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8E000001C1127D38C28431DEA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vantGarde Bk BT" svg:font-family="'AvantGarde Bk BT', 'Century Gothic'"/>
    <style:font-face style:name="Batang" svg:font-family="Batang, 바탕"/>
    <style:font-face style:name="StarSymbol" svg:font-family="StarSymbol, 'Arial Unicode MS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2.875cm"/>
        </style:tab-stops>
      </style:paragraph-properties>
      <style:text-properties style:font-name="Ubuntu" fo:font-size="16pt" style:font-size-asian="16pt" style:font-name-complex="Ubuntu" style:font-size-complex="16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2.875cm"/>
        </style:tab-stops>
      </style:paragraph-properties>
      <style:text-properties style:font-name="Ubuntu" fo:font-size="16pt" fo:language="pt" fo:country="BR" style:font-size-asian="16pt" style:language-asian="pt" style:country-asian="BR" style:font-name-complex="Ubuntu" style:font-size-complex="16pt"/>
    </style:style>
    <style:style style:name="P3" style:family="paragraph" style:parent-style-name="Standard">
      <style:paragraph-properties style:text-autospace="none">
        <style:tab-stops>
          <style:tab-stop style:position="2.875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74f6d0" officeooo:paragraph-rsid="0084e405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officeooo:paragraph-rsid="006ffb43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81f359" officeooo:paragraph-rsid="006b94ad" style:font-size-asian="12pt" style:font-style-asian="normal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81f359" officeooo:paragraph-rsid="0087b893" style:font-size-asian="12pt" style:font-style-asian="normal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87b893" officeooo:paragraph-rsid="0087b893" style:font-size-asian="12pt" style:font-style-asian="normal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officeooo:rsid="0081f359" officeooo:paragraph-rsid="006b94ad" style:font-size-asian="12pt" style:font-style-asian="normal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07ee239" officeooo:paragraph-rsid="007ee239" style:font-size-asian="12pt" style:font-style-asian="normal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81f359" officeooo:paragraph-rsid="006b94ad" style:font-size-asian="12pt" style:font-style-asian="normal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-0.002cm" fo:text-align="end" style:justify-single-word="false" fo:text-indent="0cm" style:auto-text-indent="false" style:text-autospace="none" style:snap-to-layout-grid="false">
        <style:tab-stops>
          <style:tab-stop style:position="2.875cm"/>
        </style:tab-stops>
      </style:paragraph-properties>
      <style:text-properties style:font-name="Ubuntu" fo:font-size="12pt" fo:language="pt" fo:country="BR" style:font-size-asian="12pt" style:language-asian="pt" style:country-asian="BR" style:font-name-complex="Ubuntu" style:font-size-complex="12pt"/>
    </style:style>
    <style:style style:name="P1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size="7pt" fo:letter-spacing="0.028cm" fo:font-style="normal" fo:font-weight="bold" style:font-size-asian="7pt" style:font-style-asian="normal" style:font-weight-asian="bold" style:font-name-complex="Arial" style:font-size-complex="7pt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size="7pt" fo:letter-spacing="0.028cm" fo:font-style="normal" fo:font-weight="bold" style:font-size-asian="7pt" style:font-style-asian="normal" style:font-weight-asian="bold" style:font-name-complex="Arial" style:font-size-complex="7pt"/>
    </style:style>
    <style:style style:name="P15" style:family="paragraph" style:parent-style-name="Standard" style:master-page-name="Standard">
      <style:paragraph-properties fo:line-height="150%" fo:text-align="start" style:justify-single-word="false" style:page-number="auto"/>
      <style:text-properties fo:font-variant="normal" fo:text-transform="none" fo:color="#000000" style:font-name="Arial" fo:font-size="12pt" fo:letter-spacing="normal" fo:font-style="normal" fo:font-weight="normal" officeooo:rsid="003b3e87" officeooo:paragraph-rsid="006b94ad" style:font-size-asian="12pt" style:font-style-asian="normal" style:font-weight-asian="normal" style:font-name-complex="Arial" style:font-size-complex="12pt" style:font-weight-complex="normal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88d68e"/>
    </style:style>
    <style:style style:name="T2" style:family="text">
      <style:text-properties officeooo:rsid="00896b1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>ANEXO I<text:span text:style-name="T1">I</text:span></text:p>
      <text:p text:style-name="P11">FORMULÁRIO</text:p>
      <text:p text:style-name="P7">APOIADOR</text:p>
      <text:p text:style-name="P8">EVENTO</text:p>
      <text:p text:style-name="P7"><text:s/>Nome Do<text:span text:style-name="T1"> Apoiador</text:span>: </text:p>
      <text:p text:style-name="P7">Segmento: </text:p>
      <text:p text:style-name="P7">Produto::</text:p>
      <text:p text:style-name="P7"><text:s/>C<text:span text:style-name="T2">PF</text:span>:</text:p>
      <text:p text:style-name="P7"><text:s/>Endereço:</text:p>
      <text:p text:style-name="P7"><text:s/>Tel:</text:p>
      <text:p text:style-name="P7"><text:s/>Site/E-mail:</text:p>
      <text:p text:style-name="P7"/>
      <text:p text:style-name="P7"/>
      <text:p text:style-name="P7">DADOS DO RESPONSÁVEL PELA INSCRIÇÃO</text:p>
      <text:p text:style-name="P7"><text:s/>Nome:</text:p>
      <text:p text:style-name="P7"><text:s/>CPF:</text:p>
      <text:p text:style-name="P7"><text:s/>RG:</text:p>
      <text:p text:style-name="P7"><text:s/>Tel:</text:p>
      <text:p text:style-name="P7"><text:s/>E-mail:</text:p>
      <text:p text:style-name="P7"/>
      <text:p text:style-name="P6">BRINDE(S) CEDIDO(S) PARA SORTEIO</text:p>
      <text:p text:style-name="P6">________________________________________________________________________________________________________________________________________________</text:p>
      <text:p text:style-name="P6">________________________________________________________________________</text:p>
      <text:p text:style-name="P6">________________________________________________________________________</text:p>
      <text:p text:style-name="P10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vantGarde Bk BT" svg:font-family="'AvantGarde Bk BT', 'Century Gothic'"/>
    <style:font-face style:name="Batang" svg:font-family="Batang, 바탕"/>
    <style:font-face style:name="StarSymbol" svg:font-family="StarSymbol, 'Arial Unicode MS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7.502cm" fo:margin-right="0cm" fo:text-align="justify" style:justify-single-word="false" fo:text-indent="-2.251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80" style:font-name="AvantGarde Bk BT" fo:font-family="'AvantGarde Bk BT', 'Century Gothic'" fo:font-size="10pt" fo:font-style="italic" style:font-size-asian="10pt" style:font-style-asian="italic" style:font-name-complex="AvantGarde Bk BT" style:font-family-complex="'AvantGarde Bk BT', 'Century Gothic'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Texto_20_em_20_bloco1" style:display-name="Texto em bloco1" style:family="paragraph" style:parent-style-name="Standard">
      <style:paragraph-properties fo:margin-left="1.501cm" fo:margin-right="1cm" fo:text-indent="0cm" style:auto-text-indent="false"/>
      <style:text-properties style:font-name-asian="Batang" style:font-family-asian="Batang, 바탕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Standard" style:next-style-name="Standard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WW8Num2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WW8Num2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WW8Num2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WW8Num2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80" style:font-name="AvantGarde Bk BT" fo:font-family="'AvantGarde Bk BT', 'Century Gothic'" fo:font-size="10pt" fo:font-style="italic" style:font-size-asian="10pt" style:font-style-asian="italic" style:font-name-complex="AvantGarde Bk BT" style:font-family-complex="'AvantGarde Bk BT', 'Century Gothic'" style:font-size-complex="10pt"/>
    </style:style>
    <style:style style:name="_5f_A101072" style:display-name="_A101072" style:family="paragraph">
      <style:paragraph-properties fo:margin-left="2.286cm" fo:margin-right="0cm" fo:text-align="justify" style:justify-single-word="false" fo:orphans="0" fo:widows="0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1072" style:display-name="_A301072" style:family="paragraph">
      <style:paragraph-properties fo:margin-left="2.286cm" fo:margin-right="0cm" fo:text-align="justify" style:justify-single-word="false" fo:orphans="0" fo:widows="0" fo:hyphenation-ladder-count="no-limit" fo:text-indent="5.08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81072" style:display-name="_A281072" style:family="paragraph">
      <style:paragraph-properties fo:margin-left="2.286cm" fo:margin-right="0cm" fo:text-align="justify" style:justify-single-word="false" fo:orphans="0" fo:widows="0" fo:hyphenation-ladder-count="no-limit" fo:text-indent="4.572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41072" style:display-name="_A341072" style:family="paragraph">
      <style:paragraph-properties fo:margin-left="2.286cm" fo:margin-right="0cm" fo:text-align="justify" style:justify-single-word="false" fo:orphans="0" fo:widows="0" fo:hyphenation-ladder-count="no-limit" fo:text-indent="6.096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71072" style:display-name="_A171072" style:family="paragraph">
      <style:paragraph-properties fo:margin-left="2.286cm" fo:margin-right="0cm" fo:text-align="justify" style:justify-single-word="false" fo:orphans="0" fo:widows="0" fo:hyphenation-ladder-count="no-limit" fo:text-indent="1.778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1072" style:display-name="_A521072" style:family="paragraph">
      <style:paragraph-properties fo:margin-left="2.286cm" fo:margin-right="0cm" fo:text-align="justify" style:justify-single-word="false" fo:orphans="0" fo:widows="0" fo:hyphenation-ladder-count="no-limit" fo:text-indent="10.668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02072" style:display-name="_A202072" style:family="paragraph">
      <style:paragraph-properties fo:margin-left="4.826cm" fo:margin-right="0cm" fo:text-align="justify" style:justify-single-word="false" fo:orphans="0" fo:widows="0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11072" style:display-name="_A311072" style:family="paragraph">
      <style:paragraph-properties fo:margin-left="2.286cm" fo:margin-right="0cm" fo:text-align="justify" style:justify-single-word="false" fo:orphans="0" fo:widows="0" fo:hyphenation-ladder-count="no-limit" fo:text-indent="5.334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1672" style:display-name="_A101672" style:family="paragraph">
      <style:paragraph-properties fo:margin-left="3.81cm" fo:margin-right="0cm" fo:text-align="justify" style:justify-single-word="false" fo:orphans="0" fo:widows="0" fo:hyphenation-ladder-count="no-limit" fo:text-indent="-1.524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31072" style:display-name="_A331072" style:family="paragraph">
      <style:paragraph-properties fo:margin-left="2.286cm" fo:margin-right="0cm" fo:text-align="justify" style:justify-single-word="false" fo:orphans="0" fo:widows="0" fo:hyphenation-ladder-count="no-limit" fo:text-indent="5.842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91072" style:display-name="_A291072" style:family="paragraph">
      <style:paragraph-properties fo:margin-left="2.286cm" fo:margin-right="0cm" fo:text-align="justify" style:justify-single-word="false" fo:orphans="0" fo:widows="0" fo:hyphenation-ladder-count="no-limit" fo:text-indent="4.826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ipo_20_de_20_letra_20_predefinido_20_do_20_parágrafo" style:display-name="Tipo de letra predefinido do pará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text-underline-style="non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_20_2" style:display-name="RTF_Num 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8_20_5" style:display-name="RTF_Num 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8_20_8" style:display-name="RTF_Num 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9_20_5" style:display-name="RTF_Num 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9_20_8" style:display-name="RTF_Num 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_20_2" style:display-name="RTF_Num 1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6_20_5" style:display-name="RTF_Num 1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6_20_8" style:display-name="RTF_Num 1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2" style:display-name="RTF_Num 1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7_20_3" style:display-name="RTF_Num 1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4" style:display-name="RTF_Num 1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7_20_5" style:display-name="RTF_Num 1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7_20_6" style:display-name="RTF_Num 1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7" style:display-name="RTF_Num 1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7_20_8" style:display-name="RTF_Num 1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7_20_9" style:display-name="RTF_Num 1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 style:font-size-complex="12pt"/>
    </style:style>
    <style:style style:name="WW8Num18z2" style:family="text">
      <style:text-properties style:font-name="Wingdings" fo:font-family="Wingdings" style:font-pitch="variable" style:font-charset="x-symbol" fo:font-size="12pt" fo:language="en" fo:country="US" style:font-size-asian="12pt" style:font-name-complex="Wingdings" style:font-family-complex="Wingdings" style:font-pitch-complex="variable" style:font-charset-complex="x-symbol" style:font-size-complex="12pt"/>
    </style:style>
    <style:style style:name="WW8Num18z3" style:family="text">
      <style:text-properties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21z0" style:family="text">
      <style:text-properties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 style:font-size-complex="12pt"/>
    </style:style>
    <style:style style:name="WW8Num21z2" style:family="text">
      <style:text-properties style:font-name="Wingdings" fo:font-family="Wingdings" style:font-pitch="variable" style:font-charset="x-symbol" fo:font-size="12pt" fo:language="en" fo:country="US" style:font-size-asian="12pt" style:font-name-complex="Wingdings" style:font-family-complex="Wingdings" style:font-pitch-complex="variable" style:font-charset-complex="x-symbol" style:font-size-complex="12pt"/>
    </style:style>
    <style:style style:name="WW8Num21z3" style:family="text">
      <style:text-properties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Numbering_20_Symbols" style:display-name="Numbering Symbols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name-asian="Courier New" style:font-family-asian="'Courier New'" style:font-family-generic-asian="modern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S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Cabeçalho_20_Char" style:display-name="Cabeçalho Char" style:family="text">
      <style:text-properties style:language-asian="zh" style:country-asian="C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381cm" table:align="center" style:writing-mode="lr-tb"/>
    </style:style>
    <style:style style:name="Tabela1.A" style:family="table-column">
      <style:table-column-properties style:column-width="11.693cm"/>
    </style:style>
    <style:style style:name="Tabela1.B" style:family="table-column">
      <style:table-column-properties style:column-width="5.689cm"/>
    </style:style>
    <style:style style:name="Tabela1.1" style:family="table-row">
      <style:table-row-properties style:min-row-height="0.342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48cm" fo:keep-together="always"/>
    </style:style>
    <style:style style:name="Tabela1.3" style:family="table-row">
      <style:table-row-properties style:min-row-height="0.254cm" fo:keep-together="always"/>
    </style:style>
    <style:style style:name="Tabela1.4" style:family="table-row">
      <style:table-row-properties style:min-row-height="0.291cm" fo:keep-together="always"/>
    </style:style>
    <style:style style:name="MP1" style:family="paragraph" style:parent-style-name="Standard">
      <style:paragraph-properties fo:text-align="justify" style:justify-single-word="false" style:text-autospace="none">
        <style:tab-stops>
          <style:tab-stop style:position="2.875cm"/>
        </style:tab-stops>
      </style:paragraph-properties>
      <style:text-properties style:font-name="Ubuntu" fo:font-size="16pt" style:font-size-asian="16pt" style:font-name-complex="Ubuntu" style:font-size-complex="16pt"/>
    </style:style>
    <style:style style:name="MP2" style:family="paragraph" style:parent-style-name="Standard">
      <style:paragraph-properties style:text-autospace="none">
        <style:tab-stops>
          <style:tab-stop style:position="2.875cm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left="0cm" fo:margin-right="-0.002cm" fo:text-align="end" style:justify-single-word="false" fo:text-indent="0cm" style:auto-text-indent="false" style:text-autospace="none" style:snap-to-layout-grid="false">
        <style:tab-stops>
          <style:tab-stop style:position="2.875cm"/>
        </style:tab-stops>
      </style:paragraph-properties>
      <style:text-properties style:font-name="Ubuntu" fo:font-size="12pt" fo:language="pt" fo:country="BR" style:font-size-asian="12pt" style:language-asian="pt" style:country-asian="BR" style:font-name-complex="Ubuntu" style:font-size-complex="12pt"/>
    </style:style>
    <style:style style:name="MP4" style:family="paragraph" style:parent-style-name="Standard">
      <style:paragraph-properties fo:text-align="justify" style:justify-single-word="false" style:text-autospace="none">
        <style:tab-stops>
          <style:tab-stop style:position="2.875cm"/>
        </style:tab-stops>
      </style:paragraph-properties>
      <style:text-properties style:font-name="Ubuntu" fo:font-size="16pt" fo:language="pt" fo:country="BR" style:font-size-asian="16pt" style:language-asian="pt" style:country-asian="BR" style:font-name-complex="Ubuntu" style:font-size-complex="16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size="7pt" fo:letter-spacing="0.028cm" fo:font-style="normal" fo:font-weight="bold" style:font-size-asian="7pt" style:font-style-asian="normal" style:font-weight-asian="bold" style:font-name-complex="Arial" style:font-size-complex="7pt"/>
    </style:style>
    <style:style style:name="MP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size="7pt" fo:letter-spacing="0.028cm" fo:font-style="normal" fo:font-weight="bold" style:font-size-asian="7pt" style:font-style-asian="normal" style:font-weight-asian="bold" style:font-name-complex="Arial" style:font-size-complex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15cm" fo:margin-left="0cm" fo:margin-right="0cm" fo:margin-top="0.0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ESTADO DE SANTA CATARINA</text:p>
            </table:table-cell>
            <table:table-cell table:style-name="Tabela1.A1" table:number-rows-spanned="4" office:value-type="string">
              <text:p text:style-name="MP3"><draw:frame draw:style-name="Mfr1" draw:name="Figura1" text:anchor-type="char" svg:x="0.732cm" svg:y="0.018cm" svg:width="4.487cm" svg:height="1.744cm" draw:z-index="1"><draw:image xlink:href="Pictures/100002010000048E000001C1127D38C28431DEAA.png" xlink:type="simple" xlink:show="embed" xlink:actuate="onLoad" loext:mime-type="image/png"/><draw:contour-polygon svg:width="9.908cm" svg:height="3.748cm" svg:viewBox="0 0 9908 3748" draw:points="841,0 213,62 88,249 276,1999 -36,2498 -36,3123 276,3748 339,3748 2471,3748 5920,3748 9872,3373 9872,437 1969,0" draw:recreate-on-edit="false"/></draw:frame></text:p>
            </table:table-cell>
          </table:table-row>
          <table:table-row table:style-name="Tabela1.2">
            <table:table-cell table:style-name="Tabela1.A1" office:value-type="string">
              <text:p text:style-name="MP2">MUNICÍPIO DE BALNEÁRIO CAMBORIÚ</text:p>
            </table:table-cell>
            <table:covered-table-cell/>
          </table:table-row>
          <table:table-row table:style-name="Tabela1.3">
            <table:table-cell table:style-name="Tabela1.A1" office:value-type="string">
              <text:p text:style-name="MP2">SECRETARIA DE TURISMO E DESENVOLVIMENTO ECONÔMICO</text:p>
            </table:table-cell>
            <table:covered-table-cell/>
          </table:table-row>
          <table:table-row table:style-name="Tabela1.4">
            <table:table-cell table:style-name="Tabela1.A1" office:value-type="string">
              <text:p text:style-name="MP2">GABINETE</text:p>
            </table:table-cell>
            <table:covered-table-cell/>
          </table:table-row>
        </table:table>
        <text:p text:style-name="MP4"><draw:connector text:anchor-type="char" draw:z-index="0" draw:style-name="Mgr1" draw:text-style-name="MP5" draw:type="line" svg:x1="0.004cm" svg:y1="0.582cm" svg:x2="16.995cm" svg:y2="0.586cm" svg:d="M4 582l16991 4" svg:viewBox="0 0 16993 5"><text:p/></draw:connector></text:p>
      </style:header>
      <style:footer>
        <text:p text:style-name="MP6">Balneário Camboriú – Capital Catarinense do Turismo - CNPJ 83.102.285/0001-07</text:p>
        <text:p text:style-name="MP7">Rua 2850, nº 566 - Centro - CEP 88330-365 – (47) 3367.81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SSIFICAÇÃO GERAL TESTE SELETIVO SFA 0001.2007 - APTOS ENTREV</dc:title>
    <dc:subject>CLASSIFICAÇÃO GERAL TESTE SELETIVO SFA 0001.2007 - APTOS ENTREV</dc:subject>
    <meta:initial-creator>Taisa de Oliveira</meta:initial-creator>
    <meta:creation-date>2017-01-30T12:53:00</meta:creation-date>
    <dc:date>2019-06-11T18:19:41.511000000</dc:date>
    <meta:editing-cycles>81</meta:editing-cycles>
    <meta:editing-duration>PT5H1M39S</meta:editing-duration>
    <meta:generator>LibreOffice/6.0.1.1$Windows_X86_64 LibreOffice_project/60bfb1526849283ce2491346ed2aa51c465abfe6</meta:generator>
    <meta:print-date>2019-06-11T18:19:18.281000000</meta:print-date>
    <meta:document-statistic meta:table-count="1" meta:image-count="1" meta:object-count="0" meta:page-count="1" meta:paragraph-count="28" meta:word-count="66" meta:character-count="734" meta:non-whitespace-character-count="680"/>
  </office:meta>
</office:document-meta>
</file>